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1.974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итог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итог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3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number-columns-repeated="968" table:default-cell-style-name="ce11"/>
        <table:table-row table:style-name="ro1">
          <table:table-cell table:style-name="ce1"/>
          <table:table-cell table:style-name="ce7"/>
          <table:table-cell table:style-name="ce12" office:value-type="string" table:number-columns-spanned="3" table:number-rows-spanned="1">
            <text:p>Приложение к письму депаратмента внутренней политики администрации Краснодарского края </text:p>
            <text:p>от 25.04.2014 № 34-936/14-07</text:p>
          </table:table-cell>
          <table:covered-table-cell table:number-columns-repeated="2" table:style-name="ce1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Итоги опроса, проведенного в марте-апреле 2014 года с применением IT-технологий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49"/>
          <table:table-cell table:style-name="ce18"/>
          <table:table-cell table:style-name="ce9" table:number-columns-repeated="5"/>
          <table:table-cell table:number-columns-repeated="968"/>
        </table:table-row>
        <table:table-row table:style-name="ro4">
          <table:table-cell table:style-name="ce4" office:value-type="string" table:number-columns-spanned="4" table:number-rows-spanned="1">
            <text:p>Критерии оценки населения</text:p>
          </table:table-cell>
          <table:covered-table-cell table:number-columns-repeated="3" table:style-name="ce4"/>
          <table:table-cell table:style-name="ce15" office:value-type="string">
            <text:p>Усть-Лабинский район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Оценка населением эффективности деятельности главы городского округа (муниципального района) Краснодарского края  </text:p>
            <text:p>Удовлетворены ли Вы деятельностью главы Вашего городского округа (муниципального района) в прошедшем году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145">
            <text:p>145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81.9">
            <text:p>81,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8">
            <text:p>8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.5">
            <text:p>4,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24">
            <text:p>24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13.6">
            <text:p>13,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 office:value-type="string" table:number-columns-spanned="3" table:number-rows-spanned="1">
            <text:p>кол-во</text:p>
          </table:table-cell>
          <table:covered-table-cell table:number-columns-repeated="2"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Оценка населением эффективности деятельности председателя представительного органа (совета депутатов) городского округа (муниципального района) Краснодарского края  </text:p>
            <text:p>Удовлетворены ли Вы деятельностью председателя представительного органа (совета депутатов) Вашего городского округа (муниципального района) в прошедшем году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121">
            <text:p>121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68.4">
            <text:p>68,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11">
            <text:p>11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6.2">
            <text:p>6,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45">
            <text:p>45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25.4">
            <text:p>25,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 office:value-type="string" table:number-columns-spanned="3" table:number-rows-spanned="1">
            <text:p>кол-во</text:p>
          </table:table-cell>
          <table:covered-table-cell table:number-columns-repeated="2"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Удовлетворены ли Вы организацией транспортного обслуживания населения в Вашем городском округе (муниципальном районе)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1.2">
            <text:p>41,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8">
            <text:p>8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.5">
            <text:p>4,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96">
            <text:p>96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54.2">
            <text:p>54,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 office:value-type="string" table:number-columns-spanned="3" table:number-rows-spanned="1">
            <text:p>кол-во</text:p>
          </table:table-cell>
          <table:covered-table-cell table:number-columns-repeated="2"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Удовлетворены ли Вы уровнем организации теплоснабжения (снабжения населения топливом) в Вашем городском округе (муниципальном районе)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0.7">
            <text:p>40,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0.6">
            <text:p>0,6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104">
            <text:p>104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58.8">
            <text:p>58,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/>
          <table:table-cell table:style-name="ce10" office:value-type="string" table:number-columns-spanned="2" table:number-rows-spanned="1">
            <text:p>кол-во</text:p>
          </table:table-cell>
          <table:covered-table-cell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Удовлетворены ли Вы уровнем организации водоснабжения (водоотведения) в Вашем городском округе (муниципальном районе)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0.7">
            <text:p>40,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3.4">
            <text:p>3,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99">
            <text:p>99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55.9">
            <text:p>55,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/>
          <table:table-cell table:style-name="ce10" office:value-type="string">
            <text:p>кол-во</text:p>
          </table:table-cell>
          <table:table-cell table:style-name="ce14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Удовлетворены ли Вы уровнем организации электроснабжения в Вашем городском округе (муниципальном районе)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0.7">
            <text:p>40,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3.4">
            <text:p>3,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99">
            <text:p>99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55.9">
            <text:p>55,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/>
          <table:table-cell table:style-name="ce10" office:value-type="string" table:number-columns-spanned="2" table:number-rows-spanned="1">
            <text:p>кол-во</text:p>
          </table:table-cell>
          <table:covered-table-cell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Удовлетворены ли вы уровнем организации газоснабжения в Вашем городском округе (муниципальном районе)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41.2">
            <text:p>41,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1.7">
            <text:p>1,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101">
            <text:p>101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57.1">
            <text:p>57,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/>
          <table:table-cell table:style-name="ce10" office:value-type="string" table:number-columns-spanned="2" table:number-rows-spanned="1">
            <text:p>кол-во</text:p>
          </table:table-cell>
          <table:covered-table-cell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7">
            <text:p>Удовлетворены ли Вы качеством автомобильных дорог в Вашем городском округе (муниципальном районе)?</text:p>
          </table:table-cell>
          <table:table-cell table:style-name="ce10" office:value-type="string" table:number-columns-spanned="1" table:number-rows-spanned="2">
            <text:p>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55">
            <text:p>55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31.1">
            <text:p>31,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1" table:number-rows-spanned="2">
            <text:p>не удовлетворен 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>
            <text:p>кол-во</text:p>
          </table:table-cell>
          <table:table-cell table:style-name="ce16" office:value-type="float" office:value="12">
            <text:p>12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6.8">
            <text:p>6,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затрудняюсь ответить</text:p>
          </table:table-cell>
          <table:covered-table-cell table:style-name="ce10"/>
          <table:table-cell table:style-name="ce10" office:value-type="string">
            <text:p>кол-во</text:p>
          </table:table-cell>
          <table:table-cell table:style-name="ce16" office:value-type="float" office:value="110">
            <text:p>11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0" office:value-type="string">
            <text:p>%</text:p>
          </table:table-cell>
          <table:table-cell table:style-name="ce17" office:value-type="float" office:value="62.1">
            <text:p>62,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0" office:value-type="string" table:number-columns-spanned="3" table:number-rows-spanned="1">
            <text:p>кол-во</text:p>
          </table:table-cell>
          <table:covered-table-cell table:number-columns-repeated="2" table:style-name="ce10"/>
          <table:table-cell table:style-name="ce16" office:value-type="float" office:value="177">
            <text:p>177</text:p>
          </table:table-cell>
          <table:table-cell table:number-columns-repeated="101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_FilterDatabase" table:base-cell-address="$итог.$A$1" table:expression="итог!#REF!"/>
        <table:named-range table:name="_xlnm.Print_Titles" table:base-cell-address="$итог.$A$1" table:cell-range-address="$итог.$A$1:.$A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.04.2014</text:date>, <text:time>19:2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тог" style:display-name="PageStyle_ито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64" meta:object-count="0"/>
    <meta:generator>OpenOffice.org/3.3$Unix OpenOffice.org_project/330m20$Build-9567</meta:generator>
  </office:meta>
</office:document-meta>
</file>